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4</text:p>
          </table:table-cell>
          <table:table-cell table:number-columns-repeated="2" table:style-name="ce2"/>
          <table:table-cell office:value-type="string" table:style-name="ce6">
            <text:p>22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10729:447</text:p>
          </table:table-cell>
          <table:table-cell office:value-type="float" office:value="1049539.7" table:style-name="ce16">
            <text:p>1 049 539.7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60107:825</text:p>
          </table:table-cell>
          <table:table-cell office:value-type="float" office:value="4680198.9000000004" table:style-name="ce16">
            <text:p>4 680 198.9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90109:163</text:p>
          </table:table-cell>
          <table:table-cell office:value-type="float" office:value="2486065.2799999998" table:style-name="ce16">
            <text:p>2 486 065.28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4:3224</text:p>
          </table:table-cell>
          <table:table-cell office:value-type="float" office:value="2792268.67" table:style-name="ce16">
            <text:p>2 792 268.67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04:4135</text:p>
          </table:table-cell>
          <table:table-cell office:value-type="float" office:value="3709916.4" table:style-name="ce16">
            <text:p>3 709 916.4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201:5600</text:p>
          </table:table-cell>
          <table:table-cell office:value-type="float" office:value="378469.97" table:style-name="ce16">
            <text:p>378 469.97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2:7454</text:p>
          </table:table-cell>
          <table:table-cell office:value-type="float" office:value="163086.97" table:style-name="ce16">
            <text:p>163 086.97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3:7825</text:p>
          </table:table-cell>
          <table:table-cell office:value-type="float" office:value="164665.23000000001" table:style-name="ce16">
            <text:p>164 665.23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57:700</text:p>
          </table:table-cell>
          <table:table-cell office:value-type="float" office:value="2174371.7599999998" table:style-name="ce16">
            <text:p>2 174 371.76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302:744</text:p>
          </table:table-cell>
          <table:table-cell office:value-type="float" office:value="3255098.53" table:style-name="ce16">
            <text:p>3 255 098.53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603:102</text:p>
          </table:table-cell>
          <table:table-cell office:value-type="float" office:value="807754.57" table:style-name="ce16">
            <text:p>807 754.57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627:498</text:p>
          </table:table-cell>
          <table:table-cell office:value-type="float" office:value="1613550.97" table:style-name="ce16">
            <text:p>1 613 550.97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306:5009</text:p>
          </table:table-cell>
          <table:table-cell office:value-type="float" office:value="1737665.21" table:style-name="ce16">
            <text:p>1 737 665.21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10423:143</text:p>
          </table:table-cell>
          <table:table-cell office:value-type="float" office:value="2381169" table:style-name="ce16">
            <text:p>2 381 169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52701:1176</text:p>
          </table:table-cell>
          <table:table-cell office:value-type="float" office:value="118188" table:style-name="ce16">
            <text:p>118 188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201:1123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209:705</text:p>
          </table:table-cell>
          <table:table-cell office:value-type="float" office:value="22268.47" table:style-name="ce16">
            <text:p>22 268.47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710:1366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40115:200</text:p>
          </table:table-cell>
          <table:table-cell office:value-type="float" office:value="26077.119999999999" table:style-name="ce16">
            <text:p>26 077.12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00402:573</text:p>
          </table:table-cell>
          <table:table-cell office:value-type="float" office:value="598010.69999999995" table:style-name="ce16">
            <text:p>598 010.7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00402:574</text:p>
          </table:table-cell>
          <table:table-cell office:value-type="float" office:value="598010.69999999995" table:style-name="ce16">
            <text:p>598 010.7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303:4548</text:p>
          </table:table-cell>
          <table:table-cell office:value-type="float" office:value="243972.84" table:style-name="ce16">
            <text:p>243 972.84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303:4550</text:p>
          </table:table-cell>
          <table:table-cell office:value-type="float" office:value="167018.79" table:style-name="ce16">
            <text:p>167 018.79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303:4551</text:p>
          </table:table-cell>
          <table:table-cell office:value-type="float" office:value="223261.75" table:style-name="ce16">
            <text:p>223 261.75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10303:4558</text:p>
          </table:table-cell>
          <table:table-cell office:value-type="float" office:value="159798.41" table:style-name="ce16">
            <text:p>159 798.41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303:4559</text:p>
          </table:table-cell>
          <table:table-cell office:value-type="float" office:value="169678.93" table:style-name="ce16">
            <text:p>169 678.93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10303:4561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4:010303:4567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3:4568</text:p>
          </table:table-cell>
          <table:table-cell office:value-type="float" office:value="214521.29" table:style-name="ce16">
            <text:p>214 521.29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80201:41</text:p>
          </table:table-cell>
          <table:table-cell office:value-type="float" office:value="110169.45" table:style-name="ce16">
            <text:p>110 169.45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40139:8</text:p>
          </table:table-cell>
          <table:table-cell office:value-type="float" office:value="166981.72" table:style-name="ce16">
            <text:p>166 981.72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40101:135</text:p>
          </table:table-cell>
          <table:table-cell office:value-type="float" office:value="244110" table:style-name="ce16">
            <text:p>244 110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40704:251</text:p>
          </table:table-cell>
          <table:table-cell office:value-type="float" office:value="5051098.93" table:style-name="ce16">
            <text:p>5 051 098.93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201:4911</text:p>
          </table:table-cell>
          <table:table-cell office:value-type="float" office:value="8067294" table:style-name="ce16">
            <text:p>8 067 294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90127:10</text:p>
          </table:table-cell>
          <table:table-cell office:value-type="float" office:value="3466660.4" table:style-name="ce16">
            <text:p>3 466 660.4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9:000000:738</text:p>
          </table:table-cell>
          <table:table-cell office:value-type="float" office:value="170800" table:style-name="ce16">
            <text:p>170 800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9:000000:37</text:p>
          </table:table-cell>
          <table:table-cell office:value-type="float" office:value="249372050.10000002" table:style-name="ce16">
            <text:p>249 372 050.1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7:020401:187</text:p>
          </table:table-cell>
          <table:table-cell office:value-type="float" office:value="878800" table:style-name="ce16">
            <text:p>878 800.00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7:000000:118</text:p>
          </table:table-cell>
          <table:table-cell office:value-type="float" office:value="262779599.13999999" table:style-name="ce16">
            <text:p>262 779 599.14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00000:1301</text:p>
          </table:table-cell>
          <table:table-cell office:value-type="float" office:value="51930.279999999992" table:style-name="ce16">
            <text:p>51 930.28</text:p>
          </table:table-cell>
          <table:table-cell office:value-type="string" table:style-name="ce17">
            <text:p>17.06.2022</text:p>
          </table:table-cell>
          <table:table-cell office:value-type="string" table:style-name="ce17">
            <text:p>16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7:010105:73</text:p>
          </table:table-cell>
          <table:table-cell office:value-type="string" table:style-name="ce17">
            <text:p>17.06.2022</text:p>
          </table:table-cell>
          <table:table-cell office:value-type="string" table:number-columns-spanned="2" table:number-rows-spanned="1" table:style-name="ce36">
            <text:p>16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4F2040220CDCC182797E4B61401FEF24F5EAF0C3A3E2526953034794666707B8AD33C77FAA564CBEC5450C7D94C42FF9548A0F9CBFA627E47855444EA8E1A0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43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43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22T08:25:12Z</dc:date>
    <meta:print-date>2022-06-22T08:24:49Z</meta:print-date>
  </office:meta>
</office:document-meta>
</file>